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.5pt" style:font-size-asian="15.5pt" style:font-size-complex="18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.5pt" style:font-size-asian="15.5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4.8006in"/>
    </style:style>
    <style:style style:name="Table12" style:family="table">
      <style:table-properties style:width="4.8006in" style:rel-width="69.32%" fo:margin-left="0in" table:align="left"/>
    </style:style>
    <style:style style:name="TableRow14" style:family="table-row">
      <style:table-row-properties style:min-row-height="0.359in"/>
    </style:style>
    <style:style style:name="TableCell15" style:family="table-cell">
      <style:table-cell-properties fo:border-top="none" fo:border-left="none" fo:border-bottom="0.0138in dashe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olumn20" style:family="table-column">
      <style:table-column-properties style:column-width="4.8006in"/>
    </style:style>
    <style:style style:name="Table19" style:family="table">
      <style:table-properties style:width="4.8006in" style:rel-width="69.32%" fo:margin-left="0in" table:align="left"/>
    </style:style>
    <style:style style:name="TableRow21" style:family="table-row">
      <style:table-row-properties style:min-row-height="0.359in"/>
    </style:style>
    <style:style style:name="TableCell22" style:family="table-cell">
      <style:table-cell-properties fo:border-top="none" fo:border-left="none" fo:border-bottom="0.0138in dashed #000000" fo:border-right="none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olumn30" style:family="table-column">
      <style:table-column-properties style:column-width="6.4847in"/>
    </style:style>
    <style:style style:name="Table29" style:family="table">
      <style:table-properties style:width="6.4847in" style:rel-width="93.64%" fo:margin-left="0in" table:align="left"/>
    </style:style>
    <style:style style:name="TableRow31" style:family="table-row">
      <style:table-row-properties style:min-row-height="0.3347in"/>
    </style:style>
    <style:style style:name="TableCell32" style:family="table-cell">
      <style:table-cell-properties fo:border-top="none" fo:border-left="none" fo:border-bottom="0.0138in dashed #000000" fo:border-right="none" fo:background-color="#D9D9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olumn38" style:family="table-column">
      <style:table-column-properties style:column-width="6.4847in"/>
    </style:style>
    <style:style style:name="Table37" style:family="table">
      <style:table-properties style:width="6.4847in" style:rel-width="93.64%" fo:margin-left="0in" table:align="left"/>
    </style:style>
    <style:style style:name="TableRow39" style:family="table-row">
      <style:table-row-properties style:min-row-height="0.3347in"/>
    </style:style>
    <style:style style:name="TableCell40" style:family="table-cell">
      <style:table-cell-properties fo:border-top="none" fo:border-left="none" fo:border-bottom="0.0138in dashed #000000" fo:border-right="none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olumn47" style:family="table-column">
      <style:table-column-properties style:column-width="4.8006in"/>
    </style:style>
    <style:style style:name="Table46" style:family="table">
      <style:table-properties style:width="4.8006in" style:rel-width="69.32%" fo:margin-left="0in" table:align="left"/>
    </style:style>
    <style:style style:name="TableRow48" style:family="table-row">
      <style:table-row-properties style:min-row-height="0.359in"/>
    </style:style>
    <style:style style:name="TableCell49" style:family="table-cell">
      <style:table-cell-properties fo:border-top="none" fo:border-left="none" fo:border-bottom="0.0138in dashed #000000" fo:border-right="none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olumn55" style:family="table-column">
      <style:table-column-properties style:column-width="4.8006in"/>
    </style:style>
    <style:style style:name="Table54" style:family="table">
      <style:table-properties style:width="4.8006in" style:rel-width="69.32%" fo:margin-left="0in" table:align="left"/>
    </style:style>
    <style:style style:name="TableRow56" style:family="table-row">
      <style:table-row-properties style:min-row-height="0.359in"/>
    </style:style>
    <style:style style:name="TableCell57" style:family="table-cell">
      <style:table-cell-properties fo:border-top="none" fo:border-left="none" fo:border-bottom="0.0138in dashed #000000" fo:border-right="none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67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font-size="16pt" style:font-size-asian="16pt" style:font-size-complex="16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72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font-size="16pt" style:font-size-asian="16pt" style:font-size-complex="16pt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font-size="16pt" style:font-size-asian="16pt" style:font-size-complex="16pt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82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font-size="16pt" style:font-size-asian="16pt" style:font-size-complex="16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87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font-size="16pt" style:font-size-asian="16pt" style:font-size-complex="16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0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101" style:parent-style-name="Standard" style:family="paragraph">
      <style:text-properties style:font-name="Calibri" style:font-name-complex="Calibri" fo:font-size="18pt" style:font-size-asian="18pt" style:font-size-complex="18pt"/>
    </style:style>
    <style:style style:name="P102" style:parent-style-name="Standard" style:family="paragraph">
      <style:text-properties style:font-name="Calibri" style:font-name-complex="Calibri" fo:font-size="18pt" style:font-size-asian="18pt" style:font-size-complex="18pt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text-properties style:font-name="Calibri" style:font-name-complex="Calibri" fo:font-size="18pt" style:font-size-asian="18pt" style:font-size-complex="18pt"/>
    </style:style>
    <style:style style:name="P106" style:parent-style-name="Standard" style:family="paragraph">
      <style:text-properties style:font-name="Calibri" style:font-name-complex="Calibri" fo:font-size="18pt" style:font-size-asian="18pt" style:font-size-complex="18pt"/>
    </style:style>
    <style:style style:name="P107" style:parent-style-name="Standard" style:family="paragraph">
      <style:text-properties style:font-name="Calibri" style:font-name-complex="Calibri" fo:font-size="18pt" style:font-size-asian="18pt" style:font-size-complex="18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9" style:parent-style-name="Standard" style:family="paragraph">
      <style:text-properties style:font-name="Calibri" style:font-name-complex="Calibri" fo:font-size="18pt" style:font-size-asian="18pt" style:font-size-complex="18pt"/>
    </style:style>
    <style:style style:name="P110" style:parent-style-name="Standard" style:family="paragraph">
      <style:text-properties style:font-name="Calibri" style:font-name-complex="Calibri" fo:font-size="18pt" style:font-size-asian="18pt" style:font-size-complex="18pt"/>
    </style:style>
    <style:style style:name="P111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text-properties style:font-name="Calibri" style:font-name-complex="Calibri" fo:font-size="18pt" style:font-size-asian="18pt" style:font-size-complex="18pt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15" style:parent-style-name="Standard" style:family="paragraph">
      <style:text-properties style:font-name="Calibri" style:font-name-complex="Calibri" fo:font-size="18pt" style:font-size-asian="18pt" style:font-size-complex="18pt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8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8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8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8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8pt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23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EKLARACJA</text:p>
      <text:p text:style-name="P2"><text:s/>EDUKACJI<text:s/>PRZEDSZKOLNEJ<text:s/>DZIECKA</text:p>
      <text:p text:style-name="P3">W NIEPUBLICZNYM<text:s/>PRZEDSZKOLU JĘZYKOWYM</text:p>
      <text:p text:style-name="P4"><text:span text:style-name="T5"><text:s text:c="3"/></text:span><text:span text:style-name="T6">MAŁY</text:span><text:span text:style-name="T7"><text:s/>ODKRYWCA</text:span></text:p>
      <text:p text:style-name="P8">ul.<text:s/>A.<text:s/>ASNYKA 7, 57-100 STRZELIN</text:p>
      <text:p text:style-name="P9">w roku szkolnym 2020/2021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/>
      <text:p text:style-name="P18">Imię i nazwisko dziecka<text:s/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>Data urodzenia<text:s/>dziecka<text:s/></text:p>
      <text:p text:style-name="P26"/>
      <text:p text:style-name="P27"/>
      <text:p text:style-name="P28">Imiona i nazwiska rodziców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>Dane kontaktowe: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ext:p text:style-name="P52">numer telefonu<text:s/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>adres e-mail<text:s/><text:s/></text:p>
      <text:p text:style-name="P60"/>
      <text:p text:style-name="P61"/>
      <text:p text:style-name="P62"/>
      <text:p text:style-name="P63">Proszę zaznaczyć wariant godzinowy pobytu dziecka w przedszkolu:</text:p>
      <text:p text:style-name="P64"/>
      <text:p text:style-name="Standard"><text:span text:style-name="T65">a)</text:span><text:span text:style-name="T66"><text:tab/></text:span><text:span text:style-name="T67">☐</text:span><text:span text:style-name="T68"><text:s text:c="2"/></text:span><text:span text:style-name="T69">7.00 – 12.30 bez śniadania</text:span></text:p>
      <text:p text:style-name="Standard"><text:span text:style-name="T70">b)</text:span><text:span text:style-name="T71"><text:tab/></text:span><text:span text:style-name="T72">☐</text:span><text:span text:style-name="T73"><text:s text:c="2"/></text:span><text:span text:style-name="T74">7.00 – 12.30 bez obiadu</text:span></text:p>
      <text:p text:style-name="Standard"><text:span text:style-name="T75">c)</text:span><text:span text:style-name="T76"><text:tab/></text:span><text:span text:style-name="T77">☐</text:span><text:span text:style-name="T78"><text:s text:c="2"/></text:span><text:span text:style-name="T79">7.00 – 12.30 z pełnym wyżywieniem</text:span></text:p>
      <text:p text:style-name="Standard"><text:span text:style-name="T80">d)</text:span><text:span text:style-name="T81"><text:tab/></text:span><text:span text:style-name="T82">☐</text:span><text:span text:style-name="T83"><text:s text:c="2"/></text:span><text:span text:style-name="T84">7.00 – 17.00 bez śniadania</text:span></text:p>
      <text:p text:style-name="Standard"><text:span text:style-name="T85">e)</text:span><text:span text:style-name="T86"><text:tab/></text:span><text:span text:style-name="T87">☐</text:span><text:span text:style-name="T88"><text:s text:c="2"/></text:span><text:span text:style-name="T89">7.00 – 17.00 z pełnym<text:s/></text:span><text:span text:style-name="T90">wyżywieniem</text:span><text:span text:style-name="T91"><text:tab/></text:span></text:p>
      <text:soft-page-break/>
      <text:p text:style-name="P92">Jeśli będzie potrzeba wcześniejszej opieki niż 7.00 lub dłuższej niż 17.00 uzgodnimy to indywidualnie.</text:p>
      <text:p text:style-name="P93"/>
      <text:p text:style-name="P94">Jeśli wyrażą państwo zainteresowanie prowadzeniem w naszym przedszkolu oddziału przedszkolnego (“zerówka”) to oczywiście jest to możliwe<text:s/>– dotyczy to dzieci z rocznika 2014, które od września rozpoczynają obowiązkowe roczne przygotowanie przedszkolne.</text:p>
      <text:p text:style-name="P95"/>
      <text:p text:style-name="Standard"><text:span text:style-name="T96"><draw:custom-shape svg:x="1.51428in" svg:y="0.03472in" svg:width="4.16944in" svg:height="0.81111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97">Podpis<text:s/>rodzica<text:s/></text:p>
      <text:p text:style-name="P98"/>
      <text:p text:style-name="P99"/>
      <text:p text:style-name="P100"/>
      <text:p text:style-name="P101">Oświadczenia dotyczące danych osobowych</text:p>
      <text:p text:style-name="P102"/>
      <text:p text:style-name="P103"/>
      <text:p text:style-name="P104">Przyjmuję do wiadomości, że zgodnie z<text:s/>przepisami ustawy o ochronie danych osobowych<text:s/>administratorem danych jest przedszkole, do dyrektora którego kierowana jest<text:s/>niniejsza<text:s/>Deklaracja, a którego pełna nazwa i adres są wskazane w pierwszej stronie niniejszej Deklaracji. Mam świadomość przysługującego mi prawa wglądu do treści danych oraz ich poprawienia. Dane osobowe będą przetwarzane na podstawie art. 6 ust. 1 lit. C Rozporządzenia o<text:s/>Ochronie Danych Osobowych, Ustawy-Prawo Oświatowe z dnia 14 grudnia 2016r <text:s text:c="2"/>(Dz.U z 2017r, poz 59) oraz Ustawy<text:s/>o Systemie Oświaty z dnia 7 września 1991 r<text:s/><text:s/>(Dz.U z 2017 r, poz 2198) w celu realizacji statutowych zadań dydaktycznych, opiekuńczych i wychowawczych w placówkach.</text:p>
      <text:p text:style-name="P105"/>
      <text:p text:style-name="P106"/>
      <text:p text:style-name="P107"/>
      <text:p text:style-name="Standard"><text:span text:style-name="T108"><draw:custom-shape svg:x="0.81614in" svg:y="0.27594in" svg:width="5.38611in" svg:height="0.81111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/text:p>
      <text:p text:style-name="P109"/>
      <text:p text:style-name="P110"/>
      <text:p text:style-name="P111"/>
      <text:p text:style-name="P112">(podpis rodziców/opiekunów prawnych kandydata)</text:p>
      <text:p text:style-name="P113"/>
      <text:p text:style-name="Standard"><text:span text:style-name="T114"><draw:custom-shape svg:x="1.74993in" svg:y="0.10687in" svg:width="3.45278in" svg:height="0.39583in" draw:z-index="251663360" draw:id="id2" draw:style-name="a2" draw:name="Prostokąt 3" text:anchor-type="paragraph"><svg:title/><svg:desc/><draw:enhanced-geometry draw:type="non-primitive" svg:viewBox="0 0 21600 21600" draw:enhanced-path="M 0 0 L 21600 0 21600 21600 0 21600 Z N"/></draw:custom-shape></text:span></text:p>
      <text:p text:style-name="P115"/>
      <text:p text:style-name="P116"><text:span text:style-name="T117">(m</text:span><text:span text:style-name="T118">iejscowość</text:span><text:span text:style-name="T119"><text:s/>i<text:s/></text:span><text:span text:style-name="T120">data</text:span><text:span text:style-name="T121">)</text:span><text:span text:style-name="T122"><text:line-break/>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Kaz</meta:initial-creator>
    <dc:creator>Wojciech Kaz</dc:creator>
    <meta:creation-date>2020-04-27T09:40:00Z</meta:creation-date>
    <dc:date>2020-04-27T09:40:00Z</dc:date>
    <meta:print-date>2020-04-27T09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4" meta:row-count="12" meta:non-whitespace-character-count="1512"/>
  </office:meta>
</office:document-meta>
</file>